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 officeooo:paragraph-rsid="001f3055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3.5pt" officeooo:paragraph-rsid="001f3055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Liberation Serif" fo:font-size="13.5pt" officeooo:paragraph-rsid="001f3055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20f067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Liberation Serif" fo:font-size="13.5pt" officeooo:paragraph-rsid="0020f067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Liberation Serif" fo:font-size="13.5pt" officeooo:paragraph-rsid="0020f067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.5pt"/>
    </style:style>
    <style:style style:name="T3" style:family="text">
      <style:text-properties style:font-name="Liberation Serif" fo:font-size="13.5pt" officeooo:rsid="00135d89"/>
    </style:style>
    <style:style style:name="T4" style:family="text">
      <style:text-properties style:font-name="Liberation Serif" fo:font-size="13.5pt" officeooo:rsid="001987be"/>
    </style:style>
    <style:style style:name="T5" style:family="text">
      <style:text-properties style:font-name="Liberation Serif" fo:font-size="13.5pt" officeooo:rsid="001a625c"/>
    </style:style>
    <style:style style:name="T6" style:family="text">
      <style:text-properties style:font-name="Liberation Serif" fo:font-size="13.5pt" officeooo:rsid="00149884"/>
    </style:style>
    <style:style style:name="T7" style:family="text">
      <style:text-properties style:font-name="Liberation Serif" fo:font-size="13.5pt" officeooo:rsid="001bfacf"/>
    </style:style>
    <style:style style:name="T8" style:family="text">
      <style:text-properties fo:font-size="13.5pt"/>
    </style:style>
    <style:style style:name="T9" style:family="text">
      <style:text-properties officeooo:rsid="00149884"/>
    </style:style>
    <style:style style:name="T10" style:family="text">
      <style:text-properties officeooo:rsid="0020f0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[</text:span>NOM<text:span text:style-name="T9">]</text:span><text:line-break/><text:span text:style-name="T9">[</text:span>Prénom<text:span text:style-name="T9">]</text:span><text:line-break/><text:span text:style-name="T9">[</text:span>Fonction<text:span text:style-name="T9">]</text:span><text:line-break/><text:span text:style-name="T9">[</text:span>Établissement/école<text:span text:style-name="T9">]</text:span><text:line-break/></text:p>
      <text:p text:style-name="P2"/>
      <text:p text:style-name="P3">à Mme/M. le Président du Conseil Général /régional</text:p>
      <text:p text:style-name="P3">s/c du chef d’établissement/</text:p>
      <text:p text:style-name="P3"><text:span text:style-name="T10">[</text:span>Lieu<text:span text:style-name="T10">]</text:span>, le [date]</text:p>
      <text:p text:style-name="P2"/>
      <text:p text:style-name="P1"><text:span text:style-name="T8">Objet</text:span> <text:span text:style-name="T8">: demande de congé de formation syndicale</text:span><text:line-break/></text:p>
      <text:p text:style-name="P1"><text:span text:style-name="T8">Madame, Monsieur,</text:span><text:line-break/></text:p>
      <text:p text:style-name="P4"><text:span text:style-name="T2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6">[NOMBRE DE JOURS]</text:span><text:span text:style-name="T3"> jours,</text:span><text:span text:style-name="T2"> en vue de participer à la session de formation</text:span><text:span text:style-name="T1"> </text:span><text:span text:style-name="T2">économique, sociale et</text:span><text:span text:style-name="T1"> </text:span><text:span text:style-name="T2">syndicale</text:span><text:span text:style-name="T1"> </text:span><text:span text:style-name="T2">(CFESS)</text:span><text:span text:style-name="T1"> </text:span><text:span text:style-name="T2">qui se déroulera le</text:span><text:span text:style-name="T3">s </text:span><text:span text:style-name="T6">[DATES DU STAGE]</text:span><text:span text:style-name="T3"> à </text:span><text:span text:style-name="T6">[</text:span><text:span text:style-name="T7">LIEU DU STAGE</text:span><text:span text:style-name="T6">]</text:span><text:span text:style-name="T2"> sous l'égide du Centre d’Étude et de Formation Interprofessionnel Solidaires (CEFI Solidaires), 31 rue de la Grange aux Belles 75010 Paris.</text:span><text:span text:style-name="T1"><text:line-break/></text:span></text:p>
      <text:p text:style-name="P6"><text:span text:style-name="T9">[</text:span>Signature<text:span text:style-name="T9">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01T18:59:13.038850382</meta:creation-date>
    <dc:date>2024-02-28T11:32:16.034769978</dc:date>
    <meta:editing-duration>PT2M57S</meta:editing-duration>
    <meta:editing-cycles>3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8" meta:word-count="120" meta:character-count="761" meta:non-whitespace-character-count="645"/>
  </office:meta>
</office:document-meta>
</file>