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lr-tb"/>
      <style:text-properties style:font-name="Liberation Serif" fo:font-size="12pt" officeooo:paragraph-rsid="001b1c8d" style:font-size-asian="12pt" style:font-size-complex="12pt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Liberation Serif" fo:font-size="12pt" officeooo:paragraph-rsid="001b1c8d" style:font-size-asian="12pt" style:font-size-complex="12pt"/>
    </style:style>
    <style:style style:name="P3" style:family="paragraph" style:parent-style-name="Standard">
      <style:paragraph-properties fo:text-align="start" style:justify-single-word="false" style:writing-mode="lr-tb"/>
      <style:text-properties fo:font-size="12pt" officeooo:paragraph-rsid="001dfca7" style:font-size-asian="12pt" style:font-size-complex="12pt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Liberation Serif" fo:font-size="12pt" officeooo:paragraph-rsid="001dfca7" style:font-size-asian="12pt" style:font-size-complex="12pt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Liberation Serif" fo:font-size="12pt" officeooo:paragraph-rsid="001dfca7" style:font-size-asian="12pt" style:font-size-complex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3.5pt"/>
    </style:style>
    <style:style style:name="T3" style:family="text">
      <style:text-properties style:font-name="Liberation Serif" fo:font-size="13.5pt" officeooo:rsid="00149884"/>
    </style:style>
    <style:style style:name="T4" style:family="text">
      <style:text-properties style:font-name="Liberation Serif" fo:font-size="13.5pt" officeooo:rsid="00135d89"/>
    </style:style>
    <style:style style:name="T5" style:family="text">
      <style:text-properties style:font-name="Liberation Serif" fo:font-size="13.5pt" officeooo:rsid="001bfacf"/>
    </style:style>
    <style:style style:name="T6" style:family="text">
      <style:text-properties style:font-name="Liberation Serif" officeooo:rsid="00135d89"/>
    </style:style>
    <style:style style:name="T7" style:family="text">
      <style:text-properties style:font-name="Liberation Serif" officeooo:rsid="001a625c"/>
    </style:style>
    <style:style style:name="T8" style:family="text">
      <style:text-properties style:font-name="Liberation Serif" officeooo:rsid="001987be"/>
    </style:style>
    <style:style style:name="T9" style:family="text">
      <style:text-properties style:font-name="Liberation Serif" officeooo:rsid="00149884"/>
    </style:style>
    <style:style style:name="T10" style:family="text">
      <style:text-properties style:font-name="Liberation Serif" officeooo:rsid="001bfacf"/>
    </style:style>
    <style:style style:name="T11" style:family="text">
      <style:text-properties fo:font-size="13.5pt"/>
    </style:style>
    <style:style style:name="T12" style:family="text">
      <style:text-properties fo:font-size="13.5pt" officeooo:rsid="00149884"/>
    </style:style>
    <style:style style:name="T13" style:family="text">
      <style:text-properties officeooo:rsid="00149884"/>
    </style:style>
    <style:style style:name="T14" style:family="text">
      <style:text-properties officeooo:rsid="001dfca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3">[</text:span>NOM<text:span text:style-name="T13">]</text:span><text:line-break/><text:span text:style-name="T13">[</text:span>Prénom<text:span text:style-name="T13">]</text:span><text:line-break/><text:span text:style-name="T13">[</text:span>Fonction<text:span text:style-name="T13">]</text:span><text:line-break/><text:span text:style-name="T13">[</text:span>Établissement/école<text:span text:style-name="T13">]</text:span></text:p>
      <text:p text:style-name="P2"/>
      <text:p text:style-name="P1">À Monsieur/Madame le/la président·e d’université</text:p>
      <text:p text:style-name="P1">sous couvert du directeur d’UFR / du chef de service</text:p>
      <text:p text:style-name="P1">[personnels de l'enseignement supérieur et de la recherche]</text:p>
      <text:p text:style-name="P1">[pour les agent-e-s des CROUS : à Monsieur/madame le/la directeur/trice du CROUS de [nom]</text:p>
      <text:p text:style-name="P1"><text:span text:style-name="T14">[</text:span>Lieu<text:span text:style-name="T14">]</text:span>, le [date]</text:p>
      <text:p text:style-name="P2"/>
      <text:p text:style-name="P2">Objet : demande de congé de formation syndicale<text:line-break/></text:p>
      <text:p text:style-name="P2">Madame, Monsieur,<text:line-break/></text:p>
      <text:p text:style-name="P3"><text:span text:style-name="T1">En application de la loi n° 82-997 du 23 novembre 1982 et du décret n°84-474 du 15 juin 1984 relatif aux congés de formation syndicale dans la fonction publique d'État, je demande à bénéficier d'un congé pour formation syndicale de </text:span><text:span text:style-name="T9">[NOMBRE DE JOURS]</text:span><text:span text:style-name="T6"> jours,</text:span><text:span text:style-name="T1"> en vue de participer à la session de formation économique, sociale et syndicale (CFESS) qui se déroulera le</text:span><text:span text:style-name="T6">s </text:span><text:span text:style-name="T9">[DATES DU STAGE]</text:span><text:span text:style-name="T6"> à </text:span><text:span text:style-name="T9">[</text:span><text:span text:style-name="T10">LIEU DU STAGE</text:span><text:span text:style-name="T9">]</text:span><text:span text:style-name="T1"> sous l'égide du Centre d’Étude et de Formation Interprofessionnel Solidaires (CEFI Solidaires), 31 rue de la Grange aux Belles 75010 Paris.<text:line-break/></text:span></text:p>
      <text:p text:style-name="P5"><text:span text:style-name="T13">[</text:span>Signature<text:span text:style-name="T13">]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2-01T19:00:25.532905602</meta:creation-date>
    <dc:date>2024-02-28T11:30:37.687933040</dc:date>
    <meta:editing-duration>PT3M26S</meta:editing-duration>
    <meta:editing-cycles>4</meta:editing-cycles>
    <meta:generator>LibreOffice/7.1.2.2$MacOSX_X86_64 LibreOffice_project/8a45595d069ef5570103caea1b71cc9d82b2aae4</meta:generator>
    <meta:document-statistic meta:table-count="0" meta:image-count="0" meta:object-count="0" meta:page-count="1" meta:paragraph-count="10" meta:word-count="145" meta:character-count="930" meta:non-whitespace-character-count="792"/>
  </office:meta>
</office:document-meta>
</file>