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Liberation Serif" officeooo:paragraph-rsid="001987be"/>
    </style:style>
    <style:style style:name="P2" style:family="paragraph" style:parent-style-name="Standard">
      <style:paragraph-properties style:writing-mode="lr-tb"/>
      <style:text-properties style:font-name="Liberation Serif" officeooo:paragraph-rsid="001bfacf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Liberation Serif" officeooo:paragraph-rsid="001bfacf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Liberation Serif" officeooo:paragraph-rsid="001bfacf"/>
    </style:style>
    <style:style style:name="T1" style:family="text">
      <style:text-properties fo:font-size="13.5pt"/>
    </style:style>
    <style:style style:name="T2" style:family="text">
      <style:text-properties fo:font-size="13.5pt" officeooo:rsid="001987be"/>
    </style:style>
    <style:style style:name="T3" style:family="text">
      <style:text-properties fo:font-size="13.5pt" officeooo:rsid="001a625c"/>
    </style:style>
    <style:style style:name="T4" style:family="text">
      <style:text-properties fo:font-size="13.5pt" officeooo:rsid="00149884"/>
    </style:style>
    <style:style style:name="T5" style:family="text">
      <style:text-properties fo:font-size="13.5pt" officeooo:rsid="001c02a1"/>
    </style:style>
    <style:style style:name="T6" style:family="text">
      <style:text-properties fo:font-size="13.5pt" officeooo:rsid="00135d89"/>
    </style:style>
    <style:style style:name="T7" style:family="text">
      <style:text-properties fo:font-size="13.5pt" officeooo:rsid="001bfacf"/>
    </style:style>
    <style:style style:name="T8" style:family="text">
      <style:text-properties fo:font-size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[</text:span><text:span text:style-name="T1">NOM</text:span><text:span text:style-name="T4">]</text:span><text:span text:style-name="T1"><text:line-break/></text:span><text:span text:style-name="T4">[</text:span><text:span text:style-name="T1">Prénom</text:span><text:span text:style-name="T4">]</text:span><text:span text:style-name="T1"><text:line-break/></text:span><text:span text:style-name="T4">[</text:span><text:span text:style-name="T1">Fonction</text:span><text:span text:style-name="T4">]</text:span><text:span text:style-name="T1"><text:line-break/></text:span><text:span text:style-name="T4">[</text:span><text:span text:style-name="T1">Établissement/école</text:span><text:span text:style-name="T4">]</text:span><text:line-break/></text:p>
      <text:p text:style-name="P3"><text:span text:style-name="T1">Monsieur/Madame le DASEN</text:span><text:line-break/><text:span text:style-name="T1">s/c de l’IEN</text:span> <text:span text:style-name="T1">(1</text:span><text:span text:style-name="T8">er</text:span> <text:span text:style-name="T1">degré)</text:span><text:line-break/><text:span text:style-name="T1">s/c du chef d’établissement (2</text:span><text:span text:style-name="T8">nd</text:span> <text:span text:style-name="T1">degré)</text:span><text:line-break/><text:span text:style-name="T5">[</text:span><text:span text:style-name="T1">Lieu</text:span><text:span text:style-name="T5">]</text:span><text:span text:style-name="T1">, le [date]</text:span><text:line-break/></text:p>
      <text:p text:style-name="P1"><text:span text:style-name="T1">Objet</text:span> <text:span text:style-name="T1">: demande de congé de formation syndicale</text:span><text:line-break/></text:p>
      <text:p text:style-name="P1"><text:span text:style-name="T1">Madame, Monsieur,</text:span><text:line-break/></text:p>
      <text:p text:style-name="P4"><text:span text:style-name="T1">En application de la loi n° 82-997 du 23 novembre 1982 et du décret n°84-474 du 15 juin 1984 relatif aux congés de formation syndicale dans la fonction publique d'État, je demande à bénéficier d'un congé pour formation syndicale de </text:span><text:span text:style-name="T4">[NOMBRE DE JOURS]</text:span><text:span text:style-name="T6"> jours,</text:span><text:span text:style-name="T1"> en vue de participer à la session de formation économique, sociale et syndicale (CFESS) qui se déroulera le</text:span><text:span text:style-name="T6">s </text:span><text:span text:style-name="T4">[DATES DU STAGE]</text:span><text:span text:style-name="T6"> à </text:span><text:span text:style-name="T4">[</text:span><text:span text:style-name="T7">LIEU DU STAGE</text:span><text:span text:style-name="T4">]</text:span><text:span text:style-name="T1"> sous l'égide du Centre d’Étude et de Formation Interprofessionnel Solidaires (CEFI Solidaires), 31 rue de la Grange aux Belles 75010 Paris.</text:span><text:line-break/></text:p>
      <text:p text:style-name="P3"><text:span text:style-name="T4">[</text:span><text:span text:style-name="T1">Signature</text:span><text:span text:style-name="T4">]</text:span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2-01T18:52:37.057021619</meta:creation-date>
    <dc:date>2024-02-28T11:29:14.142571267</dc:date>
    <meta:editing-duration>PT4M26S</meta:editing-duration>
    <meta:editing-cycles>4</meta:editing-cycles>
    <meta:generator>LibreOffice/7.1.2.2$MacOSX_X86_64 LibreOffice_project/8a45595d069ef5570103caea1b71cc9d82b2aae4</meta:generator>
    <meta:document-statistic meta:table-count="0" meta:image-count="0" meta:object-count="0" meta:page-count="1" meta:paragraph-count="6" meta:word-count="122" meta:character-count="775" meta:non-whitespace-character-count="653"/>
  </office:meta>
</office:document-meta>
</file>