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Liberation Serif" officeooo:paragraph-rsid="0019a6c3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beration Serif" fo:font-size="13.5pt" officeooo:paragraph-rsid="0019a6c3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fo:font-size="13.5pt" officeooo:paragraph-rsid="001c02a1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Liberation Serif" fo:font-size="13.5pt" officeooo:paragraph-rsid="0019a6c3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fo:font-size="13.5pt" officeooo:paragraph-rsid="001c02a1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1d46a8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.5pt"/>
    </style:style>
    <style:style style:name="T3" style:family="text">
      <style:text-properties style:font-name="Liberation Serif" fo:font-size="13.5pt" officeooo:rsid="00135d89"/>
    </style:style>
    <style:style style:name="T4" style:family="text">
      <style:text-properties style:font-name="Liberation Serif" fo:font-size="13.5pt" officeooo:rsid="00149884"/>
    </style:style>
    <style:style style:name="T5" style:family="text">
      <style:text-properties style:font-name="Liberation Serif" fo:font-size="13.5pt" officeooo:rsid="001bfacf"/>
    </style:style>
    <style:style style:name="T6" style:family="text">
      <style:text-properties fo:font-size="13.5pt"/>
    </style:style>
    <style:style style:name="T7" style:family="text">
      <style:text-properties officeooo:rsid="00149884"/>
    </style:style>
    <style:style style:name="T8" style:family="text">
      <style:text-properties officeooo:rsid="001c02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[</text:span>NOM<text:span text:style-name="T7">]</text:span><text:line-break/><text:span text:style-name="T7">[</text:span>Prénom<text:span text:style-name="T7">]</text:span><text:line-break/><text:span text:style-name="T7">[</text:span>Fonction<text:span text:style-name="T7">]</text:span><text:line-break/><text:span text:style-name="T7">[</text:span>Établissement/école<text:span text:style-name="T7">]</text:span></text:p>
      <text:p text:style-name="P2"/>
      <text:p text:style-name="P4">Monsieur/Madame le DASEN</text:p>
      <text:p text:style-name="P4">s/ couvert du pilote du PIAL</text:p>
      <text:p text:style-name="P4"><text:span text:style-name="T8">[</text:span>Lieu<text:span text:style-name="T8">]</text:span>, le [date]</text:p>
      <text:p text:style-name="P2"/>
      <text:p text:style-name="P1"><text:span text:style-name="T6">Objet</text:span> <text:span text:style-name="T6">: demande de congé de formation syndicale</text:span><text:line-break/></text:p>
      <text:p text:style-name="P1"><text:span text:style-name="T6">Madame, Monsieur,</text:span><text:line-break/></text:p>
      <text:p text:style-name="P6"><text:span text:style-name="T2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4">[NOMBRE DE JOURS]</text:span><text:span text:style-name="T3"> jours,</text:span><text:span text:style-name="T2"> en vue de participer à la session de formation</text:span><text:span text:style-name="T1"> </text:span><text:span text:style-name="T2">économique, sociale et</text:span><text:span text:style-name="T1"> </text:span><text:span text:style-name="T2">syndicale</text:span><text:span text:style-name="T1"> </text:span><text:span text:style-name="T2">(CFESS)</text:span><text:span text:style-name="T1"> </text:span><text:span text:style-name="T2">qui se déroulera le</text:span><text:span text:style-name="T3">s </text:span><text:span text:style-name="T4">[DATES DU STAGE]</text:span><text:span text:style-name="T3"> à </text:span><text:span text:style-name="T4">[</text:span><text:span text:style-name="T5">LIEU DU STAGE</text:span><text:span text:style-name="T4">]</text:span><text:span text:style-name="T2"> sous l'égide du Centre d’Étude et de Formation Interprofessionnel Solidaires (CEFI Solidaires), 31 rue de la Grange aux Belles 75010 Paris.</text:span><text:span text:style-name="T1"><text:line-break/></text:span></text:p>
      <text:p text:style-name="P5"><text:span text:style-name="T7">[</text:span>Signature<text:span text:style-name="T7">]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01T18:57:48.794264473</meta:creation-date>
    <dc:date>2024-02-28T11:29:31.067889342</dc:date>
    <meta:editing-duration>PT3M20S</meta:editing-duration>
    <meta:editing-cycles>5</meta:editing-cycles>
    <meta:generator>LibreOffice/7.1.2.2$MacOSX_X86_64 LibreOffice_project/8a45595d069ef5570103caea1b71cc9d82b2aae4</meta:generator>
    <meta:document-statistic meta:table-count="0" meta:image-count="0" meta:object-count="0" meta:page-count="1" meta:paragraph-count="8" meta:word-count="117" meta:character-count="734" meta:non-whitespace-character-count="622"/>
  </office:meta>
</office:document-meta>
</file>