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35d89"/>
    </style:style>
    <style:style style:name="P2" style:family="paragraph" style:parent-style-name="Standard">
      <style:paragraph-properties style:writing-mode="lr-tb"/>
      <style:text-properties style:font-name="Liberation Serif" officeooo:paragraph-rsid="00135d89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35d89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officeooo:paragraph-rsid="0014b8ad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4e528"/>
    </style:style>
    <style:style style:name="T1" style:family="text">
      <style:text-properties fo:font-size="13.5pt"/>
    </style:style>
    <style:style style:name="T2" style:family="text">
      <style:text-properties fo:font-size="13.5pt" officeooo:rsid="00149884"/>
    </style:style>
    <style:style style:name="T3" style:family="text">
      <style:text-properties fo:font-size="13.5pt" officeooo:rsid="001c02a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3.5pt"/>
    </style:style>
    <style:style style:name="T6" style:family="text">
      <style:text-properties style:font-name="Liberation Serif" fo:font-size="13.5pt" officeooo:rsid="00135d89"/>
    </style:style>
    <style:style style:name="T7" style:family="text">
      <style:text-properties style:font-name="Liberation Serif" fo:font-size="13.5pt" officeooo:rsid="0013ac11"/>
    </style:style>
    <style:style style:name="T8" style:family="text">
      <style:text-properties style:font-name="Liberation Serif" fo:font-size="13.5pt" officeooo:rsid="00144567"/>
    </style:style>
    <style:style style:name="T9" style:family="text">
      <style:text-properties style:font-name="Liberation Serif" fo:font-size="13.5pt" officeooo:rsid="00149884"/>
    </style:style>
    <style:style style:name="T10" style:family="text">
      <style:text-properties style:font-name="Liberation Serif" fo:font-size="13.5pt" officeooo:rsid="001bfacf"/>
    </style:style>
    <style:style style:name="T11" style:family="text">
      <style:text-properties officeooo:rsid="00149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[</text:span><text:span text:style-name="T1">NOM</text:span><text:span text:style-name="T2">]</text:span><text:line-break/><text:span text:style-name="T11">[</text:span><text:span text:style-name="T1">Prénom</text:span><text:span text:style-name="T2">]</text:span><text:line-break/><text:span text:style-name="T11">[</text:span><text:span text:style-name="T1">Fonction</text:span><text:span text:style-name="T2">]</text:span><text:line-break/><text:span text:style-name="T11">[</text:span><text:span text:style-name="T1">Établissement/école</text:span><text:span text:style-name="T2">]</text:span><text:line-break/></text:p>
      <text:p text:style-name="P4"><text:span text:style-name="T1">à Monsieur/ Madame le/la chef d’établissement du collège/lycée [nom] de [ville]</text:span><text:line-break/><text:span text:style-name="T3">[</text:span><text:span text:style-name="T1">Lieu</text:span><text:span text:style-name="T3">]</text:span><text:span text:style-name="T1">, le [date]</text:span><text:line-break/></text:p>
      <text:p text:style-name="P1"><text:span text:style-name="T1">Objet</text:span> <text:span text:style-name="T1">: demande de congé de formation syndicale</text:span><text:line-break/></text:p>
      <text:p text:style-name="P1"><text:span text:style-name="T1">Madame, Monsieur,</text:span><text:line-break/></text:p>
      <text:p text:style-name="P5"><text:span text:style-name="T5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9">[NOMBRE DE JOURS]</text:span><text:span text:style-name="T6"> jours,</text:span><text:span text:style-name="T5"> en vue de participer à la session de formation</text:span><text:span text:style-name="T4"> </text:span><text:span text:style-name="T5">économique, sociale et</text:span><text:span text:style-name="T4"> </text:span><text:span text:style-name="T5">syndicale</text:span><text:span text:style-name="T4"> </text:span><text:span text:style-name="T5">(CFESS)</text:span><text:span text:style-name="T4"> </text:span><text:span text:style-name="T5">qui se déroulera le</text:span><text:span text:style-name="T6">s </text:span><text:span text:style-name="T9">[DATES DU STAGE]</text:span><text:span text:style-name="T6"> à </text:span><text:span text:style-name="T9">[</text:span><text:span text:style-name="T10">LIEU DU STAGE</text:span><text:span text:style-name="T9">]</text:span><text:span text:style-name="T5"> sous l'égide du Centre d’Étude et de Formation Interprofessionnel Solidaires (CEFI Solidaires), 31 rue de la Grange aux Belles 75010 Paris.</text:span><text:span text:style-name="T4"><text:line-break/></text:span></text:p>
      <text:p text:style-name="P3"><text:span text:style-name="T11">[</text:span>Signature<text:span text:style-name="T11">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55:27.370734485</meta:creation-date>
    <dc:date>2024-02-28T11:29:20.100296159</dc:date>
    <meta:editing-duration>PT9M3S</meta:editing-duration>
    <meta:editing-cycles>7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6" meta:word-count="119" meta:character-count="764" meta:non-whitespace-character-count="646"/>
  </office:meta>
</office:document-meta>
</file>